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heistraat 2a, 5374 NV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3 een aanvraag omgevingsvergunning ontvangen.</text:p>
            <text:p text:style-name="common-al">Het betreft een aanvraag op locatie Hoogheistraat 2a, 5374 NV  Schaijk, met omschrijving "bouwen van een loods voor de stalling van landbouwmachines".</text:p>
            <text:p text:style-name="common-al">De zaak is geregistreerd onder nummer 1304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69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30452023</meta:user-defined>
    <meta:user-defined meta:name="DCTERMS.abstract">bouwen van een loods voor de stalling van landbouwmachines</meta:user-defined>
    <dc:language>nl</dc:language>
    <meta:user-defined meta:name="OVERHEIDop.locatietype/OVERHEIDop.gebiedsmarkering">Punt</meta:user-defined>
    <meta:user-defined meta:name="DC.title">Ingediende aanvraag omgevingsvergunning Hoogheistraat 2a, 5374 NV Schaijk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92</meta:user-defined>
    <meta:user-defined meta:name="OVERHEIDop.GmbID/DC.identifier">gmb-2023-76692</meta:user-defined>
    <meta:user-defined meta:name="OVERHEIDop.versieInformatie"/>
  </office:meta>
</office:document-meta>
</file>