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Fagus sylvatica "Atropunicea") langs de Lange Geldersekade, Grote Kerk 2 te Dordrecht op de locatie Algemeen adres 0 te Dordrecht zaaknummer Z-23-4220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Fagus sylvatica "Atropunicea") langs de Lange Geldersekade, Grote Kerk 2 te Dordrecht op de locatie 
Lange Geldersekade, Grote Kerk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Fagus sylvatica "Atropunicea") langs de Lange Geldersekade, Grote Kerk 2 te Dordrecht op de locatie Algemeen adres 0 te Dordrecht zaaknummer Z-23-422048</meta:user-defined>
    <meta:user-defined meta:name="DCTERMS.W3CDTF/DCTERMS.available">2023-02-21</meta:user-defined>
    <meta:user-defined meta:name="DCTERMS.W3CDTF/OVERHEIDop.jaargang">2023</meta:user-defined>
    <meta:user-defined meta:name="OVERHEIDop.publicationIssue">76686</meta:user-defined>
    <meta:user-defined meta:name="OVERHEIDop.GmbID/DC.identifier">gmb-2023-76686</meta:user-defined>
    <meta:user-defined meta:name="OVERHEIDop.versieInformatie"/>
  </office:meta>
</office:document-meta>
</file>