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Noordammerweg 68,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op grond van artikel 3.8 van de Wet ruimtelijke ordening (Wro) bekend dat zij het bestemmingsplan “Noorddammerweg 68 De Kwakel” met planidentificatienummer NL.IMRO.0451.BPNRDDAMweg-ON01 op 29 september 2022 hebben vastgesteld.</text:p>
            <text:p text:style-name="common-al">
            <text:span text:style-name="nadrukcur">Bestemmingsplan</text:span>
          </text:p>
            <text:p text:style-name="common-al">Het bestemmingsplan betreft de locatie Noorddammerweg 68 in De Kwakel waar sprake is van ontwikkeling van twee percelen tot woongebied te weten de realisatie van vijftien bouwkavels voor vrijstaande woningen en het behoud van de bestaande voormalige bedrijfswoning.</text:p>
            <text:p text:style-name="common-al">Het realiseren van dit project is grond van het vigerende bestemmingsplan ‘Legmeer-West’ (2015) niet mogelijk. De huidige bestemming ‘Agrarisch’ en ‘Bedrijf’ dient te worden gewijzigd in ‘Wonen’ en ‘Groen’. Om het project juridisch planologisch mogelijk te maken is het gewijzigde bestemmingsplan “Noorddammerweg 68, De Kwakel” vastgesteld.</text:p>
            <text:p text:style-name="common-al">
            <text:span text:style-name="nadrukcur">Zienswijzen</text:span>
          </text:p>
            <text:p text:style-name="common-al">Het ontwerp bestemmingsplan “Noorddammerweg 68 De Kwakel” heeft van 7 april 2022 tot en met 18 mei 2022 ter inzage gelegen. Op het ontwerp bestemmingsplan “Noorddammerweg 68 De Kwakel” is een zienswijze kenbaar gemaakt, welke vervat is in een “Nota van beantwoording zienswijzen ontwerpbestemmingsplan Noorddammerweg 68 De Kwakel”. Naar aanleiding van deze zienswijze is op de plankaart een geluidswerende voorziening opgenomen die is gesitueerd tussen de nieuwe woningen en het terrein van de Uithoornse Wieler Trainings Club (UWTC).</text:p>
            <text:p text:style-name="common-al">
            <text:span text:style-name="nadrukcur">Ter inzage</text:span>
          </text:p>
            <text:p text:style-name="common-al">Het vastgestelde bestemmingsplan en het besluit van de gemeenteraad ligt vanaf 23 februari 2023 gedurende zes weken ter inzage. Het bestemmingsplan is digitaal te raadplegen op <text:a xlink:href="http://www.ruimtelijkeplannen.nl" xlink:type="simple"><text:span text:style-name="nadrukondlijn">www.ruimtelijkeplannen.nl</text:span></text:a>. Daarnaast ligt het bestemmingsplan ter inzage in het gemeentelijk informatiecentrum in de hal van het gemeentehuis, Laan van Meerwijk 16 te Uithoorn gedurende de openingstijden van het gemeentehuis.</text:p>
            <text:p text:style-name="common-al">
            <text:span text:style-name="nadrukcur">Beroep</text:span>
          </text:p>
            <text:p text:style-name="common-al">Gedurende de termijn van terinzagelegging (23 februari 2023 tot 6 april 2023) kan tegen het besluit van de gemeenteraad beroep worden ingesteld door degenen die zich tijdig met zienswijze tot de gemeenteraad hebben gewend en door belanghebbenden die aantonen dat zij redelijkerwijs niet in staat zijn geweest zich tot de gemeenteraad te wenden om zienswijzen tegen het ontwerp bestemmingsplan in te dien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text:p>
            <text:p text:style-name="common-al">Zij die beroep instellen kunnen tevens een verzoek doen tot het treffen van een voorlopige voorziening. Dit verzoek moet worden gericht aan de Voorzitter van de Afdeling bestuursrechtspraak van de Raad van State.</text:p>
            <text:p text:style-name="common-al">
            <text:span text:style-name="nadrukcur">Verdere procedure</text:span>
          </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23 februar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6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NRDDAMweg-ON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Noordammerweg 68, De Kwakel”</meta:user-defined>
    <meta:user-defined meta:name="DCTERMS.W3CDTF/DCTERMS.available">2023-02-22</meta:user-defined>
    <meta:user-defined meta:name="DCTERMS.W3CDTF/OVERHEIDop.jaargang">2023</meta:user-defined>
    <meta:user-defined meta:name="OVERHEIDop.publicationIssue">76685</meta:user-defined>
    <meta:user-defined meta:name="OVERHEIDop.GmbID/DC.identifier">gmb-2023-76685</meta:user-defined>
    <meta:user-defined meta:name="OVERHEIDop.versieInformatie"/>
  </office:meta>
</office:document-meta>
</file>