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anvulling waarderingssubsidies Hillego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illegom;</text:p>
            <text:p text:style-name="al"/>
            <text:p text:style-name="al">Overwegende dat de behoefte bestaat om voor Hillegomse vrijwilligersorganisaties nadere regels voor het verlenen van aanvullende waarderingssubsidies vast te stellen;</text:p>
            <text:p text:style-name="al"/>
            <text:p text:style-name="al">Overwegende dat sinds 2018 geen indexering van de waarderingssubsidies heeft plaatsgevonden;</text:p>
            <text:p text:style-name="al"/>
            <text:p text:style-name="al">Overwegende dat het subsidiebeleid in 2023 zal worden herzien;</text:p>
            <text:p text:style-name="al"/>
            <text:p text:style-name="al">Overwegende dat met de stijgende kosten een eenmalige tussenoplossing noodzakelijk is;</text:p>
            <text:p text:style-name="al"/>
            <text:p text:style-name="al">Gelet op artikel 3 van de Algemene subsidieverordening Hillegom 2017 (ASV) waarin burgemeester en wethouders de bevoegdheid hebben om deze nadere regels vast te stellen;</text:p>
            <text:p text:style-name="al"/>
            <text:p text:style-name="al">Besluiten vast te stellen:</text:p>
            <text:p text:style-name="al"/>
            <text:p text:style-name="al">
            <text:span text:style-name="nadrukvet">“Nadere regels aanvulling waarderingssubsidies Hillegom 2023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werp van de regeling</text:p>
            <text:p text:style-name="al">Het doel van de regeling is stijgende kosten te compens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</text:p>
            <text:p text:style-name="al">Subsidie op grond van deze nadere regels wordt uitsluitend verstrekt aan Hillegomse vrijwilligersorganisaties die over het jaar 2023 een waarderingssubsidie ontvangen. Deze extra subsidie hoeft niet apart te worden aangevraagd. </text:p>
            <text:p text:style-name="al">Het aanvullende bedrag van € 250,00 wordt opgenomen in de beschikking over het jaar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aximaal te ontvangen subsidie</text:p>
            <text:p text:style-name="al">De te verlenen aanvullende subsidie voor 2023 bedraagt maximaal € 250,00 per subsidieontvang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betaling van de subsidie</text:p>
            <text:list text:style-name="id1-3-2-2-4-2">
              <text:list-item text:style-override="id1-3-2-2-4-2">
                <text:number>1.</text:number>
                <text:p text:style-name="al">Conform artikel 13 lid 1 van de ASV wordt de subsidie direct vastgesteld. </text:p>
              </text:list-item>
              <text:list-item text:style-override="id1-3-2-2-4-3">
                <text:number>2.</text:number>
                <text:p text:style-name="al">Uitbetaling van de subsidie vindt plaats binnen 6 weken na vaststell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</text:p>
            <text:p text:style-name="al">Voor de duur van de regeling is een maximum bedrag van €7.500,- vastgesteld (subsidieplafond)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ardheidsclausule</text:p>
            <text:p text:style-name="al">Het college kan in bijzondere gevallen ten gunste van een belanghebbende afwijken van deze nadere regels, indien strikte toepassing ervan tot onbillijkheden van overwegende aard zouden leid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nadere regels worden aangehaald als: Nadere regels aanvulling waarderingssubsidies Hillegom 2023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regeling</text:p>
            <text:list text:style-name="id1-3-2-2-8-2">
              <text:list-item text:style-override="id1-3-2-2-8-2">
                <text:number>1.</text:number>
                <text:p text:style-name="al">De regeling treedt in werking een dag na bekendmaking.</text:p>
              </text:list-item>
              <text:list-item text:style-override="id1-3-2-2-8-3">
                <text:number>2.</text:number>
                <text:p text:style-name="al">De regeling eindigt op 31 december 2023.</text:p>
              </text:list-item>
              <text:list-item text:style-override="id1-3-2-2-8-4">
                <text:number>3.</text:number>
                <text:p text:style-name="al">De regeling kan worden aangehaald als: Nadere regels aanvulling waarderingssubsidies Hillegom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an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68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Financiën | Organisatie en beleid</meta:user-defined>
    <meta:user-defined meta:name="DC.source">Algemene subsidieverordening Hillegom 2017]|[https://lokaleregelgeving.overheid.nl/CVDR450033/1</meta:user-defined>
    <meta:user-defined meta:name="OVERHEIDop.referentienummer">Z-22-285680</meta:user-defined>
    <meta:user-defined meta:name="DCTERMS.alternative">Nadere regels aanvulling waarderingssubsidies Hillegom 2023</meta:user-defined>
    <dc:language>nl</dc:language>
    <meta:user-defined meta:name="OVERHEIDop.locatietype/OVERHEIDop.gebiedsmarkering">Gemeente</meta:user-defined>
    <meta:user-defined meta:name="DC.title">Nadere regels aanvulling waarderingssubsidies Hillegom 20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84</meta:user-defined>
    <meta:user-defined meta:name="OVERHEIDop.betreftRegeling">CVDR692688_1</meta:user-defined>
    <meta:user-defined meta:name="xs:date/OVERHEIDop.startdatum">2023-02-22</meta:user-defined>
    <meta:user-defined meta:name="OVERHEIDop.GmbID/DC.identifier">gmb-2023-76684</meta:user-defined>
    <meta:user-defined meta:name="OVERHEIDop.versieInformatie"/>
  </office:meta>
</office:document-meta>
</file>