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lokalen brandveilig gebruiken, Kiljanpad 2 2321SK Leiden, [LDN01O06177]Straatnaam Leiden O 6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1983</text:p>
            <text:p text:style-name="common-al">Ingekomen: 03-01-2023 00:00</text:p>
            <text:p text:style-name="common-al">Locatie: Kiljanpad 2 2321SK Leiden, [LDN01O06177]Straatnaam Leiden O 617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1983" xlink:type="simple">publicatiesomgevingsvergunningen@leiden.nl</text:a> de volgende gegevens:</text:p>
            <text:p text:style-name="common-al">-het kenmerk van de aanvraag: Z/23/34819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3481983</meta:user-defined>
    <meta:user-defined meta:name="DCTERMS.abstract">tijdelijke lokalen brandveilig gebruiken</meta:user-defined>
    <dc:language>nl</dc:language>
    <meta:user-defined meta:name="OVERHEIDop.locatietype/OVERHEIDop.gebiedsmarkering">Punt</meta:user-defined>
    <meta:user-defined meta:name="DC.title">Aanvraag omgevingsvergunning, tijdelijke lokalen brandveilig gebruiken, Kiljanpad 2 2321SK Leiden, [LDN01O06177]Straatnaam Leiden O 6177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822_7474131_16727593...|exb-2023-773</meta:user-defined>
    <meta:user-defined meta:name="OVERHEIDop.publicationIssue">7668</meta:user-defined>
    <meta:user-defined meta:name="OVERHEIDop.GmbID/DC.identifier">gmb-2023-7668</meta:user-defined>
    <meta:user-defined meta:name="OVERHEIDop.versieInformatie"/>
  </office:meta>
</office:document-meta>
</file>