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bedrijfsruimte aan Laanderweg 15, 1704 JT Heerhugowaard, Laanderweg 15, 1704JT Heerhugowaard</text:span>
          </text:p>
            <text:p text:style-name="common-al">De gemeente Dijk en Waard heeft een omgevingsvergunning verleend. De gemeente geeft hiermee toestemming voor het uitbreiden van de bedrijfsruimte aan Laanderweg 15, 1704 JT Heerhugowaa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1 maart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72 575 55 55.</text:p>
            <text:p text:style-name="common-al">
            
          </text:p>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667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7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7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185</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21</meta:user-defined>
    <meta:user-defined meta:name="DCTERMS.W3CDTF/OVERHEIDop.jaargang">2023</meta:user-defined>
    <meta:user-defined meta:name="OVERHEIDop.publicationIssue">76678</meta:user-defined>
    <meta:user-defined meta:name="OVERHEIDop.GmbID/DC.identifier">gmb-2023-76678</meta:user-defined>
    <meta:user-defined meta:name="OVERHEIDop.versieInformatie"/>
  </office:meta>
</office:document-meta>
</file>