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omgevingsvergunning, Meidoornstraat 3 f in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7 februari 2023 een ontwerpbesluit genomen op de aanvraag met zaaknummer SXO-20222859 voor een omgevingsvergunning brandveilig gebruik voor het realiseren/brandveilig gebruiken van een kinderdagverblijf op locatie Meidoornstraat 3 f in Bergambacht. In het ontwerpbesluit wordt de vergunning toegekend.</text:p>
            <text:p text:style-name="common-al">
            <text:span text:style-name="nadrukvet">Inzage</text:span>
          </text:p>
            <text:p text:style-name="common-al">Het ontwerpbesluit en de bijbehorende stukken kunt u raadplegen op de gemeentelijke website: www.krimpenerwaard.nl dan wel op de site www.ruimtelijkeplannen.nl. De stukken liggen ook ter inzage in het gemeentekantoor in Stolwijk, Dorpsplein 8. Voor het inzien van de stukken kunt u een afspraak maken. De inzageperiode is 6 weken en start op 17 februari 2023.</text:p>
            <text:p text:style-name="common-al">
            <text:span text:style-name="nadrukvet">Procedure</text:span>
          </text:p>
            <text:p text:style-name="last-al">U krijgt de tijd om binnen deze inzageperiode van 6 weken uw zienswijze schriftelijk (of mondeling) in te dienen bij burgemeester en wethouders. Vermeldt u daarbij het hierboven genoemde zaaknummer. U kunt de zienswijze richten aan Gemeente Krimpenerwaard, Postbus 51, 2820 AB Stolwijk. Na afloop van de inzagetermijn neemt de gemeente een definitief besluit. Bij de bekendmaking van het definitieve besluit zullen wij u nader informeren over de vervolgprocedure. Voor meer informatie, of het maken van een afspraak, kunt u ook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6677</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677</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677</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werpbesluit op aanvraag omgevingsvergunning, Meidoornstraat 3 f in Bergambacht</meta:user-defined>
    <meta:user-defined meta:name="DCTERMS.W3CDTF/DCTERMS.available">2023-02-21</meta:user-defined>
    <meta:user-defined meta:name="DCTERMS.W3CDTF/OVERHEIDop.jaargang">2023</meta:user-defined>
    <meta:user-defined meta:name="OVERHEIDop.publicationIssue">76677</meta:user-defined>
    <meta:user-defined meta:name="OVERHEIDop.GmbID/DC.identifier">gmb-2023-76677</meta:user-defined>
    <meta:user-defined meta:name="OVERHEIDop.versieInformatie"/>
  </office:meta>
</office:document-meta>
</file>