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2-2023 hebben wij een vergunning verleend voor het houden van een evenement (voorjaarskoopjesmarkt op  24 en 25 februari 2023) op het adres Grotestraat Goor. Deze vergunning staat ingeschreven onder zaaknummer 0000426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667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7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7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26933</meta:user-defined>
    <meta:user-defined meta:name="DCTERMS.abstract">het houden van een evenement (voorjaarskoopjesmarkt op  24 en 25 februari 2023)</meta:user-defined>
    <dc:language>nl</dc:language>
    <meta:user-defined meta:name="OVERHEIDop.locatietype/OVERHEIDop.gebiedsmarkering">Punt</meta:user-defined>
    <meta:user-defined meta:name="DC.title">Op 17-02-2023 hebben wij een vergunning verleend voor het houden van een evenement (voorjaarskoopjesmarkt op  24 en 25 februari 2023) op het adres Grotestraat Goor. Deze vergunning staat ingeschreven onder zaaknummer 0000426933.</meta:user-defined>
    <meta:user-defined meta:name="DCTERMS.W3CDTF/DCTERMS.available">2023-02-21</meta:user-defined>
    <meta:user-defined meta:name="DCTERMS.W3CDTF/OVERHEIDop.jaargang">2023</meta:user-defined>
    <meta:user-defined meta:name="OVERHEIDop.publicationIssue">76674</meta:user-defined>
    <meta:user-defined meta:name="OVERHEIDop.GmbID/DC.identifier">gmb-2023-76674</meta:user-defined>
    <meta:user-defined meta:name="OVERHEIDop.versieInformatie"/>
  </office:meta>
</office:document-meta>
</file>