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8339) Koninginnelaan 40 Voorburg het wijzigen van de kapvorm aan zijde achtergevel en het plaatsen van twee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vorm aan zijde achtergevel en het plaatsen van twee dakkapellen in het zijdakvlak van de woning.</text:p>
            <text:p text:style-name="common-al">
            <text:span text:style-name="nadrukvet">Datum bekendmaking besluit: </text:span>17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6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8339) Koninginnelaan 40 Voorburg het wijzigen van de kapvorm aan zijde achtergevel en het plaatsen van twee dakkapellen in het zijdakvlak van de 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72</meta:user-defined>
    <meta:user-defined meta:name="OVERHEIDop.GmbID/DC.identifier">gmb-2023-76672</meta:user-defined>
    <meta:user-defined meta:name="OVERHEIDop.versieInformatie"/>
  </office:meta>
</office:document-meta>
</file>