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9412) Oosteinde 23 Voorburg het restaureren, aanpassen en verduurzamen van de woning, inclusief bijbehorend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staureren, aanpassen en verduurzamen van de woning, inclusief bijbehorende sloopwerkzaamheden.</text:p>
            <text:p text:style-name="common-al">
            <text:span text:style-name="nadrukvet">Datum bekendmaking besluit: </text:span>17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65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5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5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9412) Oosteinde 23 Voorburg het restaureren, aanpassen en verduurzamen van de woning, inclusief bijbehorende sloopwerkzaamhed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58</meta:user-defined>
    <meta:user-defined meta:name="OVERHEIDop.GmbID/DC.identifier">gmb-2023-76658</meta:user-defined>
    <meta:user-defined meta:name="OVERHEIDop.versieInformatie"/>
  </office:meta>
</office:document-meta>
</file>