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laadpaal op een parkeerplaats nabij  Zandenburg 42 2342BV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Zandenburg parkeerplaats Oegstgeest - het aanbrengen van een laadpaal op een parkeerplaats nabij Zandenburg 42 (17-02-2023/ 760023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66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67783</meta:user-defined>
    <meta:user-defined meta:name="DCTERMS.abstract">het aanbrengen van een laadpaal op een parkeerplaats nabij Zandenburg 42</meta:user-defined>
    <dc:language>nl</dc:language>
    <meta:user-defined meta:name="OVERHEIDop.locatietype/OVERHEIDop.gebiedsmarkering">Punt</meta:user-defined>
    <meta:user-defined meta:name="DC.title">Aanvraag omgevingsvergunning voor het aanbrengen van een laadpaal op een parkeerplaats nabij  Zandenburg 42 2342BV, Oegstgee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657</meta:user-defined>
    <meta:user-defined meta:name="OVERHEIDop.GmbID/DC.identifier">gmb-2023-76657</meta:user-defined>
    <meta:user-defined meta:name="OVERHEIDop.versieInformatie"/>
  </office:meta>
</office:document-meta>
</file>