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72 Delmerweg 4 te Tilburg, kappen van 9 bomen, verzonden 17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972 - B - Delmerweg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64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4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4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72 Delmerweg 4 te Tilburg, kappen van 9 bomen, verzonden 17 februari 2023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49</meta:user-defined>
    <meta:user-defined meta:name="OVERHEIDop.GmbID/DC.identifier">gmb-2023-76649</meta:user-defined>
    <meta:user-defined meta:name="OVERHEIDop.versieInformatie"/>
  </office:meta>
</office:document-meta>
</file>