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jspoort 2, 3904 P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jspoort 2, 3904 PR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verlenen besluit: 17-02-2023</text:p>
            <text:p text:style-name="common-al">Het realiseren van een rookkanaal langs de buitenzijde van de woning,</text:p>
            <text:p text:style-name="common-al">Locatie: Patrijspoort 2 te Veenendaal. </text:p>
            <text:p text:style-name="common-al">Zaakkenmerk CLZ-00009899 en aanvraagnummer 7260203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6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0</meta:user-defined>
    <dc:language>nl</dc:language>
    <meta:user-defined meta:name="OVERHEIDop.locatietype/OVERHEIDop.gebiedsmarkering">Punt</meta:user-defined>
    <meta:user-defined meta:name="DC.title">Publicatie verleende vergunning Patrijspoort 2, 3904 PR Veenendaal te Veenendaa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45</meta:user-defined>
    <meta:user-defined meta:name="OVERHEIDop.GmbID/DC.identifier">gmb-2023-76645</meta:user-defined>
    <meta:user-defined meta:name="OVERHEIDop.versieInformatie"/>
  </office:meta>
</office:document-meta>
</file>