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yx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3</text:p>
            <text:p text:style-name="common-al">
            <text:span text:style-name="nadrukvet">Omschrijving: </text:span>verwijderen van asbest (Onyx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3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A93186F-5E92-4AB4-A745-5CB5D29693DB" xlink:type="simple">http://www.nijmegen.nl/vergunningpagina/?guid=6A93186F-5E92-4AB4-A745-5CB5D29693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4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yxstraat 23 te Nijmegen: verwijderen van asbest - meldingen - Melding ontva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41</meta:user-defined>
    <meta:user-defined meta:name="OVERHEIDop.GmbID/DC.identifier">gmb-2023-76641</meta:user-defined>
    <meta:user-defined meta:name="OVERHEIDop.versieInformatie"/>
  </office:meta>
</office:document-meta>
</file>