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48 Nijmegen: verwijderen van asbest -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3</text:p>
            <text:p text:style-name="common-al">
            <text:span text:style-name="nadrukvet">Omschrijving: </text:span>verwijderen van asbest - bron M1 (Triangelstraat 14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36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CAC8C05-D0D9-481A-9196-2B5C42B144AF" xlink:type="simple">http://www.nijmegen.nl/vergunningpagina/?guid=ECAC8C05-D0D9-481A-9196-2B5C42B144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64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4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148 Nijmegen: verwijderen van asbest - bron M1 - meldingen - Melding ontva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40</meta:user-defined>
    <meta:user-defined meta:name="OVERHEIDop.GmbID/DC.identifier">gmb-2023-76640</meta:user-defined>
    <meta:user-defined meta:name="OVERHEIDop.versieInformatie"/>
  </office:meta>
</office:document-meta>
</file>