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straat 11 te Groesbeek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2-2023</text:p>
            <text:p text:style-name="common-al">
            <text:span text:style-name="nadrukvet">Omschrijving: </text:span>verwijderen van asbest (Reestraat 11 te Groesbee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535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CFFEABD4-E361-4AE1-9E22-B05D196B7F2D" xlink:type="simple">http://www.nijmegen.nl/vergunningpagina/?guid=CFFEABD4-E361-4AE1-9E22-B05D196B7F2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6639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3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3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Reestraat 11 te Groesbeek: verwijderen van asbest - meldingen - Melding ontvang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639</meta:user-defined>
    <meta:user-defined meta:name="OVERHEIDop.GmbID/DC.identifier">gmb-2023-76639</meta:user-defined>
    <meta:user-defined meta:name="OVERHEIDop.versieInformatie"/>
  </office:meta>
</office:document-meta>
</file>