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9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(Heidevenstraat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3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59713C1-7A4D-418F-B35D-65F98E6B8B69" xlink:type="simple">http://www.nijmegen.nl/vergunningpagina/?guid=B59713C1-7A4D-418F-B35D-65F98E6B8B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98 te Nijmegen: verwijderen van asbest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8</meta:user-defined>
    <meta:user-defined meta:name="OVERHEIDop.GmbID/DC.identifier">gmb-2023-76638</meta:user-defined>
    <meta:user-defined meta:name="OVERHEIDop.versieInformatie"/>
  </office:meta>
</office:document-meta>
</file>