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ela Nieuwenhuisstraat 1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wijderen van asbest (Domela Nieuwenhuisstraat 1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3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B07FCCC-CD54-4346-9876-29E35057C78B" xlink:type="simple">http://www.nijmegen.nl/vergunningpagina/?guid=EB07FCCC-CD54-4346-9876-29E35057C7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mela Nieuwenhuisstraat 1 Nijmegen e.a.: verwijderen van asbest - meldingen - Melding ontva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37</meta:user-defined>
    <meta:user-defined meta:name="OVERHEIDop.GmbID/DC.identifier">gmb-2023-76637</meta:user-defined>
    <meta:user-defined meta:name="OVERHEIDop.versieInformatie"/>
  </office:meta>
</office:document-meta>
</file>