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68 Nijmegen: verwijderen van asbest - bron M1 en M1.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3</text:p>
            <text:p text:style-name="common-al">
            <text:span text:style-name="nadrukvet">Omschrijving: </text:span>verwijderen van asbest - bron M1 en M1.1 (Thorbeckestraat 6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33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CD42E1A-6068-4876-97DE-127DBB903220" xlink:type="simple">http://www.nijmegen.nl/vergunningpagina/?guid=FCD42E1A-6068-4876-97DE-127DBB9032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orbeckestraat 68 Nijmegen: verwijderen van asbest - bron M1 en M1.1 - meldingen - Melding ontva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36</meta:user-defined>
    <meta:user-defined meta:name="OVERHEIDop.GmbID/DC.identifier">gmb-2023-76636</meta:user-defined>
    <meta:user-defined meta:name="OVERHEIDop.versieInformatie"/>
  </office:meta>
</office:document-meta>
</file>