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nabij Professor Bellefroidstraat 11 te Nijmegen: realiseren van een nieuw kantoorgebouw voor de GG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realiseren van een nieuw kantoorgebouw voor de GGD (locatie nabij Professor Bellefroid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78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2</text:p>
            <text:p text:style-name="common-al">
            <text:span text:style-name="nadrukvet">Verlengingsbesluit verzonden: </text:span>27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2-2023</text:p>
            <text:p text:style-name="common-al">
            <text:span text:style-name="nadrukvet">Definitieve beschikking ter inzage gelegd: </text:span>21-02-2023</text:p>
            <text:p text:style-name="common-al">
            <text:span text:style-name="nadrukvet">Einddatum bezwaartermijn: </text:span>3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februari 2023 tot en met 3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A77C313-9272-41D0-9849-8BFB517230B3" xlink:type="simple">http://www.nijmegen.nl/vergunningpagina/?guid=2A77C313-9272-41D0-9849-8BFB51723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ocatie nabij Professor Bellefroidstraat 11 te Nijmegen: realiseren van een nieuw kantoorgebouw voor de GGD - omgevingsvergunning - Vergunning verleen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2</meta:user-defined>
    <meta:user-defined meta:name="OVERHEIDop.GmbID/DC.identifier">gmb-2023-76632</meta:user-defined>
    <meta:user-defined meta:name="OVERHEIDop.versieInformatie"/>
  </office:meta>
</office:document-meta>
</file>