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plerstraat 37 Nijmegen: vergroten van de zolder aan de voo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groten van de zolder aan de voorzijde van de woning (Keplerstraat 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7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2-2023</text:p>
            <text:p text:style-name="common-al">
            <text:span text:style-name="nadrukvet">Definitieve beschikking ter inzage gelegd: </text:span>21-02-2023</text:p>
            <text:p text:style-name="common-al">
            <text:span text:style-name="nadrukvet">Einddatum bezwaartermijn: </text:span>3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3 tot en met 3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E7A20F7-EE9E-4A95-AF8C-63CEF88E8387" xlink:type="simple">http://www.nijmegen.nl/vergunningpagina/?guid=5E7A20F7-EE9E-4A95-AF8C-63CEF88E83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3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plerstraat 37 Nijmegen: vergroten van de zolder aan de voorzijde van de woning - omgevingsvergunning - Vergunning verleen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31</meta:user-defined>
    <meta:user-defined meta:name="OVERHEIDop.GmbID/DC.identifier">gmb-2023-76631</meta:user-defined>
    <meta:user-defined meta:name="OVERHEIDop.versieInformatie"/>
  </office:meta>
</office:document-meta>
</file>