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Hoek 2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Meierijstad – Maatwerkvoorschriften – Hoek 21, Erp </text:span>
          </text:p>
            <text:p text:style-name="common-al"/>
            <text:p text:style-name="common-al">Burgemeester en wethouders van de gemeente Meierijstad hebben op 4 januari 2023 een besluit genomen tot het stellen van maatwerkvoorschriften.</text:p>
            <text:p text:style-name="common-al"/>
            <text:p text:style-name="common-al">
            <text:span text:style-name="nadrukvet">Gegevens aanvraag </text:span>
          </text:p>
            <text:p text:style-name="common-al">gelet op artikel 1.8 van het Activiteitenbesluit milieubeheer zijn maatwerkvoorschriften vastgesteld voor het toepassen van een vortex flowmeter in de spuiwaterleiding van een luchtwasser in plaats van een elektromagnetische flowmeter.</text:p>
            <text:p text:style-name="common-al"/>
            <text:p text:style-name="common-al">Locatie: Hoek 21 te Erp</text:p>
            <text:p text:style-name="common-al">Zaaknummer: AMVB_MW-2022-016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op grond van de Algemene wet bestuursrecht binnen zes weken vanaf 6 jan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/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/>
            <text:p text:style-name="common-al">
            <text:span text:style-name="nadrukvet">Inlichtingen </text:span>
          </text:p>
            <text:p text:style-name="common-al">Voor inlichtingen kunt u telefonisch contact opnemen met de Omgevingsdienst Brabant Noord via telefoonnummer 088 743 0000 of email adres info@odbn.nl .Op verzoek kunt u een afschrift van de stukken verkrij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66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maatwerkvoorschriften Hoek 21 te Erp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63</meta:user-defined>
    <meta:user-defined meta:name="OVERHEIDop.GmbID/DC.identifier">gmb-2023-7663</meta:user-defined>
    <meta:user-defined meta:name="OVERHEIDop.versieInformatie"/>
  </office:meta>
</office:document-meta>
</file>