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endrik Andriessenlaan 36, 2132 KH, plaatsen van een dakkapel in het voordakvlak en achterdakvlak van de woning, verzenddatum 17-02-2023, zaaknummer 7366177, olonummer 7592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2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2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endrik Andriessenlaan 36, 2132 KH, plaatsen van een dakkapel in het voordakvlak en achterdakvlak van de woning, verzenddatum 17-02-2023, zaaknummer 7366177, olonummer 7592225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24</meta:user-defined>
    <meta:user-defined meta:name="OVERHEIDop.GmbID/DC.identifier">gmb-2023-76624</meta:user-defined>
    <meta:user-defined meta:name="OVERHEIDop.versieInformatie"/>
  </office:meta>
</office:document-meta>
</file>