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3-00378 Anton Ebbenhof 125 en 46 (voorheen Ringbaan-Zuid 500) te Tilburg, verbouwen van het pand tot 2 woon-zorgvoorzieningen, ter inzage vanaf 20 februar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3-00378 - O - Anton Ebbenhof 125 en 46 (voorheen Ringbaan-Zuid 50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62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2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3-00378 Anton Ebbenhof 125 en 46 (voorheen Ringbaan-Zuid 500) te Tilburg, verbouwen van het pand tot 2 woon-zorgvoorzieningen, ter inzage vanaf 20 februari 2023</meta:user-defined>
    <meta:user-defined meta:name="DCTERMS.W3CDTF/DCTERMS.available">2023-02-21</meta:user-defined>
    <meta:user-defined meta:name="DCTERMS.W3CDTF/OVERHEIDop.jaargang">2023</meta:user-defined>
    <meta:user-defined meta:name="OVERHEIDop.externeBijlage">situatietekening|exb-2023-8584</meta:user-defined>
    <meta:user-defined meta:name="OVERHEIDop.publicationIssue">76620</meta:user-defined>
    <meta:user-defined meta:name="OVERHEIDop.GmbID/DC.identifier">gmb-2023-76620</meta:user-defined>
    <meta:user-defined meta:name="OVERHEIDop.versieInformatie"/>
  </office:meta>
</office:document-meta>
</file>