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nnebroekerweg 589, 2135 AA (Tudorpark kavel 1064), bouwen van een nieuwbouwwoning, verzenddatum 16-02-2023, zaaknummer 7125076, olonummer 7466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61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oofddorp, Bennebroekerweg 589, 2135 AA (Tudorpark kavel 1064), bouwen van een nieuwbouwwoning, verzenddatum 16-02-2023, zaaknummer 7125076, olonummer 7466103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19</meta:user-defined>
    <meta:user-defined meta:name="OVERHEIDop.GmbID/DC.identifier">gmb-2023-76619</meta:user-defined>
    <meta:user-defined meta:name="OVERHEIDop.versieInformatie"/>
  </office:meta>
</office:document-meta>
</file>