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elschapstraat 11, 1171 JJ, realiseren uitbreiding woonhuis, 17-02-2023, zaaknummer 7376881, olonummer 7598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Welschapstraat 11, 1171 JJ, realiseren uitbreiding woonhuis, 17-02-2023, zaaknummer 7376881, olonummer 7598373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10</meta:user-defined>
    <meta:user-defined meta:name="OVERHEIDop.GmbID/DC.identifier">gmb-2023-76610</meta:user-defined>
    <meta:user-defined meta:name="OVERHEIDop.versieInformatie"/>
  </office:meta>
</office:document-meta>
</file>