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fwijken van de bestemming voor kamerverhuur, Boerhaavelaan 88 BS,  HZ_WABO-22-04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haavelaan 88 BS</text:p>
            <text:p text:style-name="common-al">HZ_WABO-22-04041</text:p>
            <text:p text:style-name="common-al">Toelichting: het afwijken van de bestemming voor kamerverhuur</text:p>
            <text:p text:style-name="common-al">Datum besluit: 4 januari 2023</text:p>
            <text:p text:style-name="common-al">Startdatum bezwaartermijn: 5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6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fwijken van de bestemming voor kamerverhuur, Boerhaavelaan 88 BS,  HZ_WABO-22-04041</meta:user-defined>
    <meta:user-defined meta:name="DCTERMS.W3CDTF/DCTERMS.available">2023-01-06</meta:user-defined>
    <meta:user-defined meta:name="DCTERMS.W3CDTF/OVERHEIDop.jaargang">2023</meta:user-defined>
    <meta:user-defined meta:name="OVERHEIDop.externeBijlage">besluit omgevingsvergunning Boerhavelaan 88bs p...|exb-2023-771</meta:user-defined>
    <meta:user-defined meta:name="OVERHEIDop.publicationIssue">7661</meta:user-defined>
    <meta:user-defined meta:name="OVERHEIDop.GmbID/DC.identifier">gmb-2023-7661</meta:user-defined>
    <meta:user-defined meta:name="OVERHEIDop.versieInformatie"/>
  </office:meta>
</office:document-meta>
</file>