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6 appartementen, Rembrandtstraat 10 2311VW Leiden, [LDN01F01313]Straatnaam Leiden F 1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8277</text:p>
            <text:p text:style-name="common-al">Ingekomen: 17-02-2023 00:00</text:p>
            <text:p text:style-name="common-al">Locatie: Rembrandtstraat 10 2311VW Leiden, [LDN01F01313]Straatnaam Leiden F 131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8277" xlink:type="simple">publicatiesomgevingsvergunningen@leiden.nl</text:a> de volgende gegevens:</text:p>
            <text:p text:style-name="common-al">-het kenmerk van de aanvraag: Z/23/34982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60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0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0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8277</meta:user-defined>
    <meta:user-defined meta:name="DCTERMS.abstract">realiseren 6 appartementen</meta:user-defined>
    <dc:language>nl</dc:language>
    <meta:user-defined meta:name="OVERHEIDop.locatietype/OVERHEIDop.gebiedsmarkering">Punt</meta:user-defined>
    <meta:user-defined meta:name="DC.title">Aanvraag omgevingsvergunning, realiseren 6 appartementen, Rembrandtstraat 10 2311VW Leiden, [LDN01F01313]Straatnaam Leiden F 1313</meta:user-defined>
    <meta:user-defined meta:name="DCTERMS.W3CDTF/DCTERMS.available">2023-03-02</meta:user-defined>
    <meta:user-defined meta:name="DCTERMS.W3CDTF/OVERHEIDop.jaargang">2023</meta:user-defined>
    <meta:user-defined meta:name="OVERHEIDop.externeBijlage">LEIDEN_202302_GFO_ZAKEN_798048_7599929_16766325...|exb-2023-8581</meta:user-defined>
    <meta:user-defined meta:name="OVERHEIDop.publicationIssue">76607</meta:user-defined>
    <meta:user-defined meta:name="OVERHEIDop.GmbID/DC.identifier">gmb-2023-76607</meta:user-defined>
    <meta:user-defined meta:name="OVERHEIDop.versieInformatie"/>
  </office:meta>
</office:document-meta>
</file>