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Breulylaan te Zevenaar, het organiseren van Buitenblik festival aan de Breuly op 19 mei 2023 van 17:00 tot 00:00 uur, op 20 mei 2023 van 10:00 tot 00:00 uur en 21 mei 2023 van 10:00 tot 17:00</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ingediend voor een evenementenvergunning op locatie nabij de Breulylaan te Zevenaar. De aanvraag is geregistreerd onder zaaknummer HZ_EV-2023-0255. De aanvraag gaat over het organiseren van Buitenblik festival aan de Breuly op 19 mei 2023 van 17:00 tot 00:00 uur, op 20 mei 2023 van 10:00 tot 00:00 uur en 21 mei 2023 van 10:00 tot 17:00 nabij de Breulylaa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660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0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0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nabij Breulylaan te Zevenaar, het organiseren van Buitenblik festival aan de Breuly op 19 mei 2023 van 17:00 tot 00:00 uur, op 20 mei 2023 van 10:00 tot 00:00 uur en 21 mei 2023 van 10:00 tot 17:00</meta:user-defined>
    <meta:user-defined meta:name="DCTERMS.W3CDTF/DCTERMS.available">2023-02-21</meta:user-defined>
    <meta:user-defined meta:name="DCTERMS.W3CDTF/OVERHEIDop.jaargang">2023</meta:user-defined>
    <meta:user-defined meta:name="OVERHEIDop.publicationIssue">76606</meta:user-defined>
    <meta:user-defined meta:name="OVERHEIDop.GmbID/DC.identifier">gmb-2023-76606</meta:user-defined>
    <meta:user-defined meta:name="OVERHEIDop.versieInformatie"/>
  </office:meta>
</office:document-meta>
</file>