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ndvorst 7, 2131 HX, optrekken van de voorgevel bestaand woonhuis, 16-02-2023, zaaknummer 7598487, olonummer 75984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60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ndvorst 7, 2131 HX, optrekken van de voorgevel bestaand woonhuis, 16-02-2023, zaaknummer 7598487, olonummer 7598487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03</meta:user-defined>
    <meta:user-defined meta:name="OVERHEIDop.GmbID/DC.identifier">gmb-2023-76603</meta:user-defined>
    <meta:user-defined meta:name="OVERHEIDop.versieInformatie"/>
  </office:meta>
</office:document-meta>
</file>