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Twelloseweg 73T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februari 2023</text:p>
            <text:p text:style-name="common-al">Kenmerk: SXO-2022-07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februar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6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2 bomen op de locatie Twelloseweg 73T in Terwold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00</meta:user-defined>
    <meta:user-defined meta:name="OVERHEIDop.GmbID/DC.identifier">gmb-2023-76600</meta:user-defined>
    <meta:user-defined meta:name="OVERHEIDop.versieInformatie"/>
  </office:meta>
</office:document-meta>
</file>