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L 5830 (Hoofdweg 724, 2132 BV), plaatsen nieuwe kozijnen, 16-02-2023, zaaknummer 7374628, olonummer 75940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59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9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9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L 5830 (Hoofdweg 724, 2132 BV), plaatsen nieuwe kozijnen, 16-02-2023, zaaknummer 7374628, olonummer 7594067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596</meta:user-defined>
    <meta:user-defined meta:name="OVERHEIDop.GmbID/DC.identifier">gmb-2023-76596</meta:user-defined>
    <meta:user-defined meta:name="OVERHEIDop.versieInformatie"/>
  </office:meta>
</office:document-meta>
</file>