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298, 1161 GG, bouwen van een bijgebouw, 16-02-2023, zaaknummer 7369779, olonummer 7595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5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298, 1161 GG, bouwen van een bijgebouw, 16-02-2023, zaaknummer 7369779, olonummer 7595875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85</meta:user-defined>
    <meta:user-defined meta:name="OVERHEIDop.GmbID/DC.identifier">gmb-2023-76585</meta:user-defined>
    <meta:user-defined meta:name="OVERHEIDop.versieInformatie"/>
  </office:meta>
</office:document-meta>
</file>