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dakkapel Vondellaan 239, 3848B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een besluit genomen op de aanvraag met zaaknummer 2023-000282 voor plaatsen dakkapel aan de voorzijde woning op locatie Vondellaan 239, 3848BH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8 febr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658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8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8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ndellaan 239, 3848BH Harderwijk</meta:user-defined>
    <dc:language>nl</dc:language>
    <meta:user-defined meta:name="OVERHEIDop.locatietype/OVERHEIDop.gebiedsmarkering">Punt</meta:user-defined>
    <meta:user-defined meta:name="DC.title">Verlening omgevingsvergunning, plaatsen dakkapel Vondellaan 239, 3848BH Harderwijk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584</meta:user-defined>
    <meta:user-defined meta:name="OVERHEIDop.GmbID/DC.identifier">gmb-2023-76584</meta:user-defined>
    <meta:user-defined meta:name="OVERHEIDop.versieInformatie"/>
  </office:meta>
</office:document-meta>
</file>