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SNLR B.V. van 22-02-2023 t/m 24-02-2023, 18 September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595</text:p>
            <text:p text:style-name="common-al">Omschrijving: houden van een promotionele actie t.b.v. SNLR B.V. van 22-02-2023 t/m 24-02-2023</text:p>
            <text:p text:style-name="common-al">Adres: 18 Septemberplein ongenummerd</text:p>
            <text:p text:style-name="common-al">Soort aanvraag: Vergunningmarktplaats</text:p>
            <text:p text:style-name="common-al">Besluit: Verleend</text:p>
            <text:p text:style-name="common-al">Besluitdatum: 17-02-2023</text:p>
            <text:p text:style-name="common-al">Heeft u direct belang bij deze beslissing? Dan kunt u binnen zes weken, na 17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58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8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8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595</meta:user-defined>
    <meta:user-defined meta:name="DCTERMS.abstract">houden van een promotionele actie t.b.v. SNLR B.V. van 22-02-2023 t/m 24-02-2023</meta:user-defined>
    <dc:language>nl</dc:language>
    <meta:user-defined meta:name="OVERHEIDop.locatietype/OVERHEIDop.gebiedsmarkering">Punt</meta:user-defined>
    <meta:user-defined meta:name="DC.title">Besluit op aanvraag: houden van een promotionele actie t.b.v. SNLR B.V. van 22-02-2023 t/m 24-02-2023, 18 Septemberplein ongenummer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581</meta:user-defined>
    <meta:user-defined meta:name="OVERHEIDop.GmbID/DC.identifier">gmb-2023-76581</meta:user-defined>
    <meta:user-defined meta:name="OVERHEIDop.versieInformatie"/>
  </office:meta>
</office:document-meta>
</file>