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ssin fietsbrug te Maastricht. Verlenging beslistermijn omgevingsvergunning, het renoveren van de Bascule Fietsbrug Bass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258WB</text:p>
            <text:p text:style-name="common-al">
            <text:span text:style-name="nadrukvet">Bassin fietsbrug te Maastricht</text:span>
          </text:p>
            <text:p text:style-name="common-al">
            <text:span text:style-name="nadrukvet">het renoveren van de Bascule Fietsbrug Bassin</text:span>
          </text:p>
            <text:p text:style-name="common-al"/>
            <text:p text:style-name="common-al">
            <text:span text:style-name="nadrukvet">Datum ontvangst aanvraag:</text:span> 2 december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6580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80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80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Bassin fietsbrug te Maastricht. Verlenging beslistermijn omgevingsvergunning, het renoveren van de Bascule Fietsbrug Bassin</meta:user-defined>
    <meta:user-defined meta:name="DCTERMS.W3CDTF/DCTERMS.available">2023-02-24</meta:user-defined>
    <meta:user-defined meta:name="DCTERMS.W3CDTF/OVERHEIDop.jaargang">2023</meta:user-defined>
    <meta:user-defined meta:name="OVERHEIDop.publicationIssue">76580</meta:user-defined>
    <meta:user-defined meta:name="OVERHEIDop.GmbID/DC.identifier">gmb-2023-76580</meta:user-defined>
    <meta:user-defined meta:name="OVERHEIDop.versieInformatie"/>
  </office:meta>
</office:document-meta>
</file>