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erasstraat 3 t/m 17 en 21 t/m37 te Marknesse: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omgevingsvergunning verleend voor deze locatie. Het gaat om het bouwen van 17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erasstraat 3 t/m 17 en 21 t/m37 te Marknesse: omgevingsvergunning  4 januari 2023   het bouwen van 17 woningen.</meta:user-defined>
    <dc:language>nl</dc:language>
    <meta:user-defined meta:name="OVERHEIDop.locatietype/OVERHEIDop.gebiedsmarkering">Punt</meta:user-defined>
    <meta:user-defined meta:name="DC.title">Moerasstraat 3 t/m 17 en 21 t/m37 te Marknesse: het bouwen van 17 woning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58</meta:user-defined>
    <meta:user-defined meta:name="OVERHEIDop.GmbID/DC.identifier">gmb-2023-7658</meta:user-defined>
    <meta:user-defined meta:name="OVERHEIDop.versieInformatie"/>
  </office:meta>
</office:document-meta>
</file>