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2-3">
      <text:list-level-style-bullet text:bullet-char="-" text:level="1">
        <style:list-level-properties text:min-label-width="10mm"/>
      </text:list-level-style-bullet>
    </text:list-style>
    <text:list-style style:name="id1-3-2-2-6-2-3-4-3-2-3-1">
      <text:list-level-style-bullet text:bullet-char="-" text:level="1">
        <style:list-level-properties text:min-label-width="10mm"/>
      </text:list-level-style-bullet>
    </text:list-style>
    <text:list-style style:name="id1-3-2-2-6-2-3-4-3-2-3-2">
      <text:list-level-style-bullet text:bullet-char="-" text:level="1">
        <style:list-level-properties text:min-label-width="10mm"/>
      </text:list-level-style-bullet>
    </text:list-style>
    <text:list-style style:name="id1-3-2-2-6-2-3-4-3-2-3-3">
      <text:list-level-style-bullet text:bullet-char="-" text:level="1">
        <style:list-level-properties text:min-label-width="10mm"/>
      </text:list-level-style-bullet>
    </text:list-style>
    <text:list-style style:name="id1-3-2-2-6-2-3-4-3-2-3-4">
      <text:list-level-style-bullet text:bullet-char="-" text:level="1">
        <style:list-level-properties text:min-label-width="10mm"/>
      </text:list-level-style-bullet>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6-2-4-1-1">
      <style:table-column-properties/>
    </style:style>
    <style:style style:family="table-column" style:parent-style-name="colspec" style:name="id1-3-2-4-6-2-4-1-2">
      <style:table-column-properties/>
    </style:style>
    <style:style style:family="table-column" style:parent-style-name="colspec" style:name="id1-3-2-4-6-2-4-1-3">
      <style:table-column-properties/>
    </style:style>
    <style:style style:family="table-column" style:parent-style-name="colspec" style:name="id1-3-2-4-6-2-4-1-4">
      <style:table-column-properties/>
    </style: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Subsidieregeling tegemoetkoming energiekosten MKB ondernemingen Lingewaard 2023</text:p>
      <text:section text:name="regeling_id1-3-2" text:style-name="regeling">
        <text:section text:name="aanhef_id1-3-2-1" text:style-name="aanhef">
          <text:section text:name="preambule_id1-3-2-1-1" text:style-name="preambule">
            <text:p text:style-name="al">Het college van B&amp;W van de gemeente Lingewaard heeft op 14 februari 2023 de ‘Subsidieregeling tegemoetkoming energiekosten MKB ondernemingen Lingewaard 2023’ vastgesteld. </text:p>
            <text:p text:style-name="al"/>
            <text:p text:style-name="al">Het college van burgemeester en wethouders van Lingewaard;</text:p>
            <text:p text:style-name="al"/>
            <text:p text:style-name="al">Gelet op: </text:p>
            <text:list text:style-name="id1-3-2-1-1-6">
              <text:list-item text:style-override="id1-3-2-1-1-6-1">
                <text:number>•</text:number>
                <text:p text:style-name="al">artikel 4.23 van de Algemene wet bestuursrecht</text:p>
              </text:list-item>
              <text:list-item text:style-override="id1-3-2-1-1-6-2">
                <text:number>•</text:number>
                <text:p text:style-name="al">artikel 2, van de Algemene subsidieverordening Lingewaard 2020;</text:p>
              </text:list-item>
            </text:list>
            <text:p text:style-name="al">Overwegende dat, </text:p>
            <text:list text:style-name="id1-3-2-1-1-8">
              <text:list-item text:style-override="id1-3-2-1-1-8-1">
                <text:number>•</text:number>
                <text:p text:style-name="al">De energiekosten voor ondernemers de afgelopen maanden sterk zijn gestegen en dit voor MKB-ondernemers tot grote lastenverhoging leidt;</text:p>
              </text:list-item>
            </text:list>
            <text:p text:style-name="al">B e s l u i t :</text:p>
            <text:p text:style-name="al"/>
            <text:p text:style-name="al">Vast te stellen de ‘<text:span text:style-name="nadrukvet">Subsidieregeling tegemoetkoming energiekosten MKB ondernemingen Lingewaar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regeling wordt verstaan onder: </text:p>
                <text:list text:style-name="id1-3-2-2-1-2-3">
                  <text:list-item text:style-override="id1-3-2-2-1-2-3-1">
                    <text:number>a.</text:number>
                    <text:p text:style-name="al">College: het college van burgemeester en wethouders van de gemeente Lingewaard;</text:p>
                  </text:list-item>
                  <text:list-item text:style-override="id1-3-2-2-1-2-3-2">
                    <text:number>b.</text:number>
                    <text:p text:style-name="al">ASV: Algemene subsidieverordening Lingewaard 2020;</text:p>
                  </text:list-item>
                  <text:list-item text:style-override="id1-3-2-2-1-2-3-3">
                    <text:number>c.</text:number>
                    <text:p text:style-name="al">Ondernemer/Onderneming: bedrijf welke staat ingeschreven bij de Kamer van Koophandel (KvK) en heeft één of meer ondernemingen gevestigd in de gemeente Lingewaard waarin totaal per onderneming twee tot vijftig personen -inclusief eigena(a)r(en)- werkzaam zijn.</text:p>
                  </text:list-item>
                  <text:list-item text:style-override="id1-3-2-2-1-2-3-4">
                    <text:number>d.</text:number>
                    <text:p text:style-name="al">Subsidieplafond: het bedrag dat maximaal beschikbaar is voor de verstrekking van subsidies en welke kan worden vastgesteld door het college van B&amp;W.</text:p>
                  </text:list-item>
                  <text:list-item text:style-override="id1-3-2-2-1-2-3-5">
                    <text:number>e.</text:number>
                    <text:p text:style-name="al">Staatssteun: het direct of indirect verstrekken van financiële steun aan ondernemingen door overheden.</text:p>
                  </text:list-item>
                  <text:list-item text:style-override="id1-3-2-2-1-2-3-6">
                    <text:number>f.</text:number>
                    <text:p text:style-name="al">De-minimisverordening: verordening met een uitzonderingsbepaling volgens de Europese regelgeving voor het geven van staatssteun.</text:p>
                  </text:list-item>
                  <text:list-item text:style-override="id1-3-2-2-1-2-3-7">
                    <text:number>g.</text:number>
                    <text:p text:style-name="al">Energiekosten: kosten voor elektriciteit en gas.</text:p>
                  </text:list-item>
                  <text:list-item text:style-override="id1-3-2-2-1-2-3-8">
                    <text:number>h.</text:number>
                    <text:p text:style-name="al">(Voorschot)nota: de maandelijkse nota die de ondernemer van haar energieleverancier(s) ontvangt. Dit kan zijn een voorschotnota, verrekening, rapportage of factuur, waaruit helder wordt wat de energiekosten zijn over een bepaalde periode inclusief vermelding van BTW</text:p>
                  </text:list-item>
                </text:list>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regeling zijn de bepalingen van de Algemene subsidieverordening Lingewaard 2020 van toepassing.</text:p>
              </text:list-item>
              <text:list-item text:style-override="id1-3-2-2-2-4">
                <text:number>3.</text:number>
                <text:p text:style-name="al">Uitsluitend energiekosten als gevolg van een hogere prijs komen in aanmerking voor subsidie. Kosten die gepaard gaan met een hoger verbruik komen niet in aanmerking voor subsidie onder deze regeling. </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eze subsidieregeling heeft als doel om ondernemers met een gestegen energierekening op korte termijn te ondersteunen door het inrichten van een regeling omtrent tegemoetkoming in de energiekosten. Deze regeling dient om de gestegen energiekosten éénmalig te compenseren, als overbrugging tot de landelijke regelingen die in 2023 van kracht worden.</text:p>
              </text:list-item>
            </text:list>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De subsidie kan worden aangevraagd door een aanvrager die:</text:p>
                <text:list text:style-name="id1-3-2-2-4-2-3">
                  <text:list-item text:style-override="id1-3-2-2-4-2-3-1">
                    <text:number>a.</text:number>
                    <text:p text:style-name="al">Staat ingeschreven bij de Kamer van Koophandel; </text:p>
                  </text:list-item>
                  <text:list-item text:style-override="id1-3-2-2-4-2-3-2">
                    <text:number>b.</text:number>
                    <text:p text:style-name="al">Eigenaar/werknemer van een onderneming is waarin minimaal twee personen - inclusief eigena(a)r(en) - werkzaam zijn;</text:p>
                  </text:list-item>
                  <text:list-item text:style-override="id1-3-2-2-4-2-3-3">
                    <text:number>c.</text:number>
                    <text:p text:style-name="al">Haar bedrijfsactiviteiten in een of meerdere bedrijfspanden uitoefent welke gevestigd zijn in de gemeente Lingewaard;</text:p>
                  </text:list-item>
                  <text:list-item text:style-override="id1-3-2-2-4-2-3-4">
                    <text:number>d.</text:number>
                    <text:p text:style-name="al">De onderneming in de problemen komt door verhoging van de energiekosten, (of in het verlengde daarvan gestegen huurprijzen). </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 komt voor subsidie in aanmerking: éénmalige subsidie voor hogere energiekosten als gevolg van een hogere energieprijs. </text:p>
              </text:list-item>
              <text:list-item text:style-override="id1-3-2-2-5-3">
                <text:number>2.</text:number>
                <text:p text:style-name="al">Het subsidiebedrag wordt als volgt berekend: </text:p>
                <text:list text:style-name="id1-3-2-2-5-3-3">
                  <text:list-item text:style-override="id1-3-2-2-5-3-3-1">
                    <text:number>a.</text:number>
                    <text:p text:style-name="al">bij energiecontract op bedrijfsnaam, het verschil tussen:</text:p>
                    <text:list text:style-name="id1-3-2-2-5-3-3-1-3">
                      <text:list-item text:style-override="id1-3-2-2-5-3-3-1-3-1">
                        <text:number>-</text:number>
                        <text:p text:style-name="al">de voorschotnota van de maand met de laagste energiekosten in 2022; en</text:p>
                      </text:list-item>
                      <text:list-item text:style-override="id1-3-2-2-5-3-3-1-3-2">
                        <text:number>-</text:number>
                        <text:p text:style-name="al">de voorschotnota van de maand met de hoogste energiekosten in 2022.</text:p>
                      </text:list-item>
                    </text:list>
                  </text:list-item>
                  <text:list-item text:style-override="id1-3-2-2-5-3-3-2">
                    <text:number>b.</text:number>
                    <text:p text:style-name="al">bij huurovereenkomst op bedrijfsnaam, het verschil tussen:</text:p>
                    <text:list text:style-name="id1-3-2-2-5-3-3-2-3">
                      <text:list-item text:style-override="id1-3-2-2-5-3-3-2-3-1">
                        <text:number>-</text:number>
                        <text:p text:style-name="al">de maand met de laagste huurkosten (met energiekosten inbegrepen) in 2022; en </text:p>
                      </text:list-item>
                      <text:list-item text:style-override="id1-3-2-2-5-3-3-2-3-2">
                        <text:number>-</text:number>
                        <text:p text:style-name="al">de maand met de hoogste huurkosten (met energiekosten inbegrepen) in 2022.</text:p>
                      </text:list-item>
                    </text:list>
                  </text:list-item>
                  <text:list-item text:style-override="id1-3-2-2-5-3-3-3">
                    <text:number>c.</text:number>
                    <text:p text:style-name="al">Dit verschil wordt vermenigvuldigd met drie maanden (overbruggingsperiode). Van dit bedrag wordt 50% gesubsidieerd met een minimum van €1.250,- en tot een maximum van € 6.000,- per aanvraag. Voor ondernemingen wordt gerekend met de notabedragen exclusief btw. </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Voor de subsidieaanvraag gelden de volgende eisen:</text:p>
                <text:list text:style-name="id1-3-2-2-6-2-3">
                  <text:list-item text:style-override="id1-3-2-2-6-2-3-1">
                    <text:number>a.</text:number>
                    <text:p text:style-name="al">De subsidieaanvraag wordt ingediend via een (online) aanvraagformulier;</text:p>
                  </text:list-item>
                  <text:list-item text:style-override="id1-3-2-2-6-2-3-2">
                    <text:number>b.</text:number>
                    <text:p text:style-name="al">De subsidieaanvraag moet voldoen aan de voorschriften en voorwaarden van de geldende algemene subsidieverordening.</text:p>
                  </text:list-item>
                  <text:list-item text:style-override="id1-3-2-2-6-2-3-3">
                    <text:number>c.</text:number>
                    <text:p text:style-name="al">De subsidieaanvraag gaat over één pand waarin de aanvrager zijn (bedrijfs)activiteiten uitoefent. Als de subsidieaanvrager meerdere panden heeft waarin hij zijn onderneming uitoefent dient hij voor ieder pand een separate subsidieaanvraag in;</text:p>
                  </text:list-item>
                  <text:list-item text:style-override="id1-3-2-2-6-2-3-4">
                    <text:number>d.</text:number>
                    <text:p text:style-name="al">De aanvrager bij de aanvraag van subsidie de volgende gegevens overlegt:</text:p>
                    <text:list text:style-name="id1-3-2-2-6-2-3-4-3">
                      <text:list-item text:style-override="id1-3-2-2-6-2-3-4-3-1">
                        <text:number>i.</text:number>
                        <text:p text:style-name="al">Een kopie van de inschrijving bij de Kamer van Koophandel. Voor ondernemers geldt dat op de inschrijving het aantal werkzame personen herkenbaar moet zijn en moet blijken dat het bedrijfspand gelegen is binnen de gemeente Lingewaard;</text:p>
                      </text:list-item>
                      <text:list-item text:style-override="id1-3-2-2-6-2-3-4-3-2">
                        <text:number>ii.</text:number>
                        <text:p text:style-name="al">Een duidelijk leesbare kopie van de voorschotnota op bedrijfsnaam van:</text:p>
                        <text:list text:style-name="id1-3-2-2-6-2-3-4-3-2-3">
                          <text:list-item text:style-override="id1-3-2-2-6-2-3-4-3-2-3-1">
                            <text:number>-</text:number>
                            <text:p text:style-name="al">van de nota van de maand met de laagste energiekosten van 2022;</text:p>
                          </text:list-item>
                          <text:list-item text:style-override="id1-3-2-2-6-2-3-4-3-2-3-2">
                            <text:number>-</text:number>
                            <text:p text:style-name="al">van de nota van de maand met de hoogste energiekosten 2022;</text:p>
                            <text:p text:style-name="al">of;</text:p>
                            <text:p text:style-name="al">Een duidelijke leesbare kopie van de huurnota op bedrijfsnaam van:</text:p>
                          </text:list-item>
                          <text:list-item text:style-override="id1-3-2-2-6-2-3-4-3-2-3-3">
                            <text:number>-</text:number>
                            <text:p text:style-name="al">de maand met de laagste huurkosten (met energiekosten inbegrepen) in 2022;</text:p>
                          </text:list-item>
                          <text:list-item text:style-override="id1-3-2-2-6-2-3-4-3-2-3-4">
                            <text:number>-</text:number>
                            <text:p text:style-name="al">De maand met de hoogste huurkosten (met energiekosten inbegrepen) in 2022;</text:p>
                          </text:list-item>
                        </text:list>
                      </text:list-item>
                      <text:list-item text:style-override="id1-3-2-2-6-2-3-4-3-3">
                        <text:number>iii.</text:number>
                        <text:p text:style-name="al">indien aanvrager een leverancier voor gas en een andere leverancier voor elektriciteit heeft, overlegt aanvrager van beide leveranciers de gevraagde voorschotnota’s. In geval van twee leveranciers worden de bedragen bij elkaar opgeteld;</text:p>
                      </text:list-item>
                      <text:list-item text:style-override="id1-3-2-2-6-2-3-4-3-4">
                        <text:number>iv.</text:number>
                        <text:p text:style-name="al">U kunt aantonen dat u over 3 belastingjaren niet meer dan een bedrag van € 200.000,- aan overheidssteun heeft gehad. U overlegt een naar waarheid ingevulde de-minimisverklar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in artikel 9 van de ASV opgenomen weigeringsgronden zijn onverminderd van toepassing op aanvragen zoals opgenomen in deze subsidieregeling</text:p>
              </text:list-item>
              <text:list-item text:style-override="id1-3-2-2-7-3">
                <text:number>2.</text:number>
                <text:p text:style-name="al">In aanvulling op lid 1 van dit artikel kan het college subsidie weigeren indien:</text:p>
                <text:list text:style-name="id1-3-2-2-7-3-3">
                  <text:list-item text:style-override="id1-3-2-2-7-3-3-1">
                    <text:number>a.</text:number>
                    <text:p text:style-name="al">aanvrager geen ondernemer uit Lingewaard is;</text:p>
                  </text:list-item>
                  <text:list-item text:style-override="id1-3-2-2-7-3-3-2">
                    <text:number>b.</text:number>
                    <text:p text:style-name="al">uit de aangeleverde stukken als bedoeld in artikel 6 lid 1 sub d niet duidelijk is op te maken wat het verbruik, de tarieven of andere gevraagde gegevens zijn, wanneer dat voor de betreffende subsidie van belang is;</text:p>
                  </text:list-item>
                  <text:list-item text:style-override="id1-3-2-2-7-3-3-3">
                    <text:number>c.</text:number>
                    <text:p text:style-name="al">de aanvraag ná 31 maart 2023 wordt ingediend.</text:p>
                  </text:list-item>
                  <text:list-item text:style-override="id1-3-2-2-7-3-3-4">
                    <text:number>d.</text:number>
                    <text:p text:style-name="al">de activiteiten niet binnen de doelstelling en reikwijdte van deze regeling passen;</text:p>
                  </text:list-item>
                  <text:list-item text:style-override="id1-3-2-2-7-3-3-5">
                    <text:number>e.</text:number>
                    <text:p text:style-name="al">het subsidieplafond is bereikt, zoals beschreven in artikel 12;</text:p>
                  </text:list-item>
                  <text:list-item text:style-override="id1-3-2-2-7-3-3-6">
                    <text:number>f.</text:number>
                    <text:p text:style-name="al">de aanvraag wordt ingediend door een individu die geen onderneming vertegenwoordigt;</text:p>
                  </text:list-item>
                  <text:list-item text:style-override="id1-3-2-2-7-3-3-7">
                    <text:number>g.</text:number>
                    <text:p text:style-name="al">als de aanvrager haar (bedrijfs-)activiteiten (tijdelijk) stil legt of heeft gelegd (om energie te besparen);</text:p>
                  </text:list-item>
                  <text:list-item text:style-override="id1-3-2-2-7-3-3-8">
                    <text:number>h.</text:number>
                    <text:p text:style-name="al">subsidieverstrekking in strijd is met de de-minimisverordening van de Europese Unie.</text:p>
                  </text:list-item>
                  <text:list-item text:style-override="id1-3-2-2-7-3-3-9">
                    <text:number>i.</text:number>
                    <text:p text:style-name="al">subsidie wordt aangevraagd voor een (bedrijfs)woning.</text:p>
                  </text:list-item>
                </text:list>
              </text:list-item>
            </text:list>
          </text:section>
          <text:section text:name="artikel_id1-3-2-2-8" text:style-name="artikel">
            <text:p text:style-name="artikel_kop_titel"><text:span text:style-name="artikel_kop_label">Artikel</text:span> <text:span text:style-name="artikel_kop_nr">8</text:span> Indieningstermijn</text:p>
            <text:list text:style-name="id1-3-2-2-8-2">
              <text:list-item text:style-override="id1-3-2-2-8-2">
                <text:number>1.</text:number>
                <text:p text:style-name="al">De aanvraag voor subsidie kan worden ingediend vanaf de dag na bekendmaking tot en met 31 maart 2023. Aanvragen die na 31 maart 2023 worden ingediend, worden niet meer in behandeling genomen.</text:p>
              </text:list-item>
            </text:list>
          </text:section>
          <text:section text:name="artikel_id1-3-2-2-9" text:style-name="artikel">
            <text:p text:style-name="artikel_kop_titel"><text:span text:style-name="artikel_kop_label">Artikel</text:span> <text:span text:style-name="artikel_kop_nr">9</text:span> Minimaal en maximaal subsidiebedrag per aanvraag</text:p>
            <text:list text:style-name="id1-3-2-2-9-2">
              <text:list-item text:style-override="id1-3-2-2-9-2">
                <text:number>1.</text:number>
                <text:p text:style-name="al">Per aanvraag wordt minimaal € 1.250,- en maximaal € 6.000,- subsidie verleend.</text:p>
              </text:list-item>
            </text:list>
          </text:section>
          <text:section text:name="artikel_id1-3-2-2-10" text:style-name="artikel">
            <text:p text:style-name="artikel_kop_titel"><text:span text:style-name="artikel_kop_label">Artikel</text:span> <text:span text:style-name="artikel_kop_nr">10</text:span> Beoordelen subsidieaanvraag</text:p>
            <text:list text:style-name="id1-3-2-2-10-2">
              <text:list-item text:style-override="id1-3-2-2-10-2">
                <text:number>1.</text:number>
                <text:p text:style-name="al">De aanvragen worden in behandeling genomen op volgorde van datum van ontvangst van de volledige aanvraag, totdat het subsidieplafond is bereikt. Binnen 8 weken wordt een besluit genomen over een volledige aanvraag. </text:p>
              </text:list-item>
            </text:list>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
                <text:number>1.</text:number>
                <text:p text:style-name="al">Bij de besluitvorming geldt de volgende procedure:</text:p>
                <text:list text:style-name="id1-3-2-2-11-2-3">
                  <text:list-item text:style-override="id1-3-2-2-11-2-3-1">
                    <text:number>a.</text:number>
                    <text:p text:style-name="al">Wanneer aanvragen voldoen aan de eisen uit de Algemene wet bestuursrecht, de ASV en deze subsidieregeling wordt de subsidie direct vastgesteld. Er vindt geen verantwoording achteraf plaats.</text:p>
                  </text:list-item>
                  <text:list-item text:style-override="id1-3-2-2-11-2-3-2">
                    <text:number>b.</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subsidieplafond voor deze regeling wordt vastgesteld op: € 221.168,-. </text:p>
              </text:list-item>
              <text:list-item text:style-override="id1-3-2-2-12-3">
                <text:number>2.</text:number>
                <text:p text:style-name="al">De aanvragen worden behandeld op volgorde van ontvangst als hiervoor bedoeld en verleend tot het subsidieplafond is bereikt.</text:p>
              </text:list-item>
              <text:list-item text:style-override="id1-3-2-2-12-4">
                <text:number>3.</text:number>
                <text:p text:style-name="al">Als het college op de dag dat het subsidieplafond wordt bereikt, meer dan één aanvraag ontvangt, stelt het college de onderlinge rangschikking van die aanvragen vast door middel van loting.</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na bekendmaking en vervalt van rechtswege op 1 april 2023.</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section>
          <text:section text:name="artikel_id1-3-2-2-15" text:style-name="artikel">
            <text:p text:style-name="artikel_kop_titel"><text:span text:style-name="artikel_kop_label">Artikel</text:span> <text:span text:style-name="artikel_kop_nr">15</text:span> Citeertitel</text:p>
            <text:list text:style-name="id1-3-2-2-15-2">
              <text:list-item text:style-override="id1-3-2-2-15-2">
                <text:number>1.</text:number>
                <text:p text:style-name="al">Deze regeling wordt aangehaald als ‘Subsidieregeling tegemoetkoming energiekosten MKB ondernemingen Lingewaard 2023’</text:p>
              </text:list-item>
            </text:list>
          </text:section>
        </text:section>
        <text:section text:name="regeling-sluiting_id1-3-2-3" text:style-name="regeling-sluiting">
          <text:section text:name="ondertekening_id1-3-2-3-1">
            <text:p><text:span text:style-name="functie">Vastgesteld in de vergadering van 14 februari 2023.</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De-minimisverklaring</text:p>
          <text:p text:style-name="al">De subsidie voor hoge energiekosten MKB wordt aangemerkt als staatssteun, waarbij de gemeente een beroep doet op de de-minimisverordening. Onder de de-minimisverordening mag een onderneming per drie kalenderjaren maximaal 200.000 euro steun ontvangen van publieke instellingen in Nederland.</text:p>
          <text:p text:style-name="al"/>
          <text:p text:style-name="al">Ik verklaar dat ik ervan op de hoogte ben dat, wanneer ik een aanvraag voor een subsidie doe en dit wordt</text:p>
          <text:p text:style-name="al">toegekend, mijn onderneming staatssteun ontvangt. Tevens verklaar ik met ondertekening van deze de-minimisverklaring de verklaring naar waarheid te hebben ingevuld.</text:p>
          <text:list text:style-name="id1-3-2-4-6">
            <text:list-item text:style-override="id1-3-2-4-6-1">
              <text:number>○</text:number>
              <text:p text:style-name="al">Ja, dat verklaar ik. Ik heb over de jaren 2020, 2021 en 2022 geen de-minimis staatssteun ontvangen.</text:p>
            </text:list-item>
            <text:list-item text:style-override="id1-3-2-4-6-2">
              <text:number>○</text:number>
              <text:p text:style-name="al">Ja, dat verklaar ik, ik heb de volgende bedragen aan steun heb ontvangen:</text:p>
              <text:p text:style-name="al"/>
              <text:p><draw:frame draw:style-name="lidiv"><draw:text-box ofo:max-width="15.3cm" ofo:min-height="1cm" ofo:min-width="5cm"><text:section text:name="table_id1-3-2-4-6-2-4" text:style-name="table"><text:p text:style-name="table_top"/>
              <table:table table:style-name="tgroup">
                <table:table-column table:style-name="id1-3-2-4-6-2-4-1-1"/>
                <table:table-column table:style-name="id1-3-2-4-6-2-4-1-2"/>
                <table:table-column table:style-name="id1-3-2-4-6-2-4-1-3"/>
                <table:table-column table:style-name="id1-3-2-4-6-2-4-1-4"/>
                
                  <table:table-row table:style-name="row">
                    <table:table-cell table:style-name="cell_frame_all" table:number-rows-spanned="1" table:number-columns-spanned="1">
                      <text:p text:style-name="table_al"> 2019</text:p>
                    </table:table-cell>
                    <table:table-cell table:style-name="cell_frame_all" table:number-rows-spanned="1" table:number-columns-spanned="1">
                      <text:p text:style-name="table_al"> 2020</text:p>
                    </table:table-cell>
                    <table:table-cell table:style-name="cell_frame_all" table:number-rows-spanned="1" table:number-columns-spanned="1">
                      <text:p text:style-name="table_al"> 2021</text:p>
                    </table:table-cell>
                    <table:table-cell table:style-name="cell_frame_all" table:number-rows-spanned="1" table:number-columns-spanned="1">
                      <text:p text:style-name="table_al"> 2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4-6-3">
              <text:number>○</text:number>
              <text:p text:style-name="al">Nee, dat verklaar ik niet. Indien u dit aangekruist hebt, dan komt u niet in aanmerking voor een subsidie voor hoge energiekosten MKB.</text:p>
            </text:list-item>
          </text:list>
          <text:p text:style-name="al">Naam: __________________________</text:p>
          <text:p text:style-name="al">Datum: __________________________</text:p>
          <text:p text:style-name="al">Plaats: __________________________</text:p>
          <text:p text:style-name="al">Handtekening: 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DC.source">Algemene subsidieverordening gemeente Lingewaard 2020]|[https://lokaleregelgeving.overheid.nl/CVDR639865/1</meta:user-defined>
    <meta:user-defined meta:name="DCTERMS.alternative">Subsidieregeling tegemoetkoming energiekosten MKB ondernemingen Lingewaard 2023</meta:user-defined>
    <dc:language>nl</dc:language>
    <meta:user-defined meta:name="OVERHEIDop.locatietype/OVERHEIDop.gebiedsmarkering">Gemeente</meta:user-defined>
    <meta:user-defined meta:name="DC.title">Subsidieregeling tegemoetkoming energiekosten MKB ondernemingen Lingewaard 2023</meta:user-defined>
    <meta:user-defined meta:name="DCTERMS.W3CDTF/DCTERMS.available">2023-02-22</meta:user-defined>
    <meta:user-defined meta:name="DCTERMS.W3CDTF/OVERHEIDop.jaargang">2023</meta:user-defined>
    <meta:user-defined meta:name="OVERHEIDop.publicationIssue">76579</meta:user-defined>
    <meta:user-defined meta:name="OVERHEIDop.betreftRegeling">CVDR692684_1</meta:user-defined>
    <meta:user-defined meta:name="xs:date/OVERHEIDop.startdatum">2023-02-23</meta:user-defined>
    <meta:user-defined meta:name="OVERHEIDop.GmbID/DC.identifier">gmb-2023-76579</meta:user-defined>
    <meta:user-defined meta:name="OVERHEIDop.versieInformatie"/>
  </office:meta>
</office:document-meta>
</file>