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8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een besluit genomen op de aanvraag met zaaknummer 2023-00091 voor een omgevingsvergunning op locatie Voorstraat 18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café aan de achte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57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7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7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18 in Piershil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576</meta:user-defined>
    <meta:user-defined meta:name="OVERHEIDop.GmbID/DC.identifier">gmb-2023-76576</meta:user-defined>
    <meta:user-defined meta:name="OVERHEIDop.versieInformatie"/>
  </office:meta>
</office:document-meta>
</file>