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randveilig gebruik GBS de Parel - Langewyk 275, 9202C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ewyk 275, 9202CN Drachten, Brandveilig gebruik GBS de Parel, ontvangen: 16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657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omgevingsvergunning: Langewyk 275, 9202CN Drachten, Brandveilig gebruik GBS de Parel, ontvangen: 16 februari 2023</meta:user-defined>
    <dc:language>nl</dc:language>
    <meta:user-defined meta:name="OVERHEIDop.locatietype/OVERHEIDop.gebiedsmarkering">Vlak</meta:user-defined>
    <meta:user-defined meta:name="DC.title">Gemeente Smallingerland - aanvraag omgevingsvergunning - Brandveilig gebruik GBS de Parel - Langewyk 275, 9202CN Drach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574</meta:user-defined>
    <meta:user-defined meta:name="OVERHEIDop.GmbID/DC.identifier">gmb-2023-76574</meta:user-defined>
    <meta:user-defined meta:name="OVERHEIDop.versieInformatie"/>
  </office:meta>
</office:document-meta>
</file>