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utstraat 1 te Gennep: het starten van een bed &amp; breakfast/gastenverblijf (verzenddatum: 4 januari 2023) 2022-07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starten van een bed &amp; breakfast/gastenverblijf op de Houtstraat 1 te Gennep 2022-0738</text:p>
            <text:p text:style-name="common-al">
            <text:span text:style-name="nadrukvet">Verzenddatum</text:span>
          </text:p>
            <text:p text:style-name="common-al">Dit besluit is verzonden op 4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5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outstraat 1 te Gennep: het starten van een bed &amp; breakfast/gastenverblijf (verzenddatum: 4 januari 2023) 2022-0738</meta:user-defined>
    <meta:user-defined meta:name="DCTERMS.W3CDTF/DCTERMS.available">2023-01-10</meta:user-defined>
    <meta:user-defined meta:name="DCTERMS.W3CDTF/OVERHEIDop.jaargang">2023</meta:user-defined>
    <meta:user-defined meta:name="OVERHEIDop.publicationIssue">7657</meta:user-defined>
    <meta:user-defined meta:name="OVERHEIDop.GmbID/DC.identifier">gmb-2023-7657</meta:user-defined>
    <meta:user-defined meta:name="OVERHEIDop.versieInformatie"/>
  </office:meta>
</office:document-meta>
</file>