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oor geluidshinder op 31 maart-1 april en op 9-10, 11-12 april 2023 aan kruising Boerlagelaa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21595, kruising Boerlagelaan, het aanvragen van een ontheffing geluidshinder op 31 maart-1 april, 9-10, 11-12 april 2023.(ontvangen 15-0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7655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5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5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21595</meta:user-defined>
    <dc:language>nl</dc:language>
    <meta:user-defined meta:name="OVERHEIDop.locatietype/OVERHEIDop.gebiedsmarkering">Weg</meta:user-defined>
    <meta:user-defined meta:name="DC.title">Aanvraag ontheffing voor geluidshinder op 31 maart-1 april en op 9-10, 11-12 april 2023 aan kruising Boerlagelaan te Uithoor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558</meta:user-defined>
    <meta:user-defined meta:name="OVERHEIDop.GmbID/DC.identifier">gmb-2023-76558</meta:user-defined>
    <meta:user-defined meta:name="OVERHEIDop.versieInformatie"/>
  </office:meta>
</office:document-meta>
</file>