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K19 Art Surroundings B.V. ; aanvraag ontheffing sluitingsuur (Verlaatje) d.d. 12-02-2023, Keizersgracht 19 5611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</text:p>
            <text:p text:style-name="common-al">Zaaknummer: EHV-ZP2023-000041</text:p>
            <text:p text:style-name="common-al">Omschrijving: horecabedrijf K19 Art Surroundings B.V. ; aanvraag ontheffing sluitingsuur (Verlaatje) d.d. 12-02-2023</text:p>
            <text:p text:style-name="common-al">Adres: Keizersgracht 19 5611GC Eindhoven</text:p>
            <text:p text:style-name="common-al">Datum ontvangst: 22-12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655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5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5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041</meta:user-defined>
    <meta:user-defined meta:name="DCTERMS.abstract">horecabedrijf K19 Art Surroundings B.V. ; aanvraag ontheffing sluitingsuur (Verlaatje) d.d. 12-02-2023</meta:user-defined>
    <dc:language>nl</dc:language>
    <meta:user-defined meta:name="OVERHEIDop.locatietype/OVERHEIDop.gebiedsmarkering">Punt</meta:user-defined>
    <meta:user-defined meta:name="DC.title">Ingekomen aanvraag: horecabedrijf K19 Art Surroundings B.V. ; aanvraag ontheffing sluitingsuur (Verlaatje) d.d. 12-02-2023, Keizersgracht 19 5611GC Eindhoven</meta:user-defined>
    <meta:user-defined meta:name="DCTERMS.W3CDTF/DCTERMS.available">2023-01-06</meta:user-defined>
    <meta:user-defined meta:name="DCTERMS.W3CDTF/OVERHEIDop.jaargang">2023</meta:user-defined>
    <meta:user-defined meta:name="OVERHEIDop.publicationIssue">7655</meta:user-defined>
    <meta:user-defined meta:name="OVERHEIDop.GmbID/DC.identifier">gmb-2023-7655</meta:user-defined>
    <meta:user-defined meta:name="OVERHEIDop.versieInformatie"/>
  </office:meta>
</office:document-meta>
</file>