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ieden, Maasdijk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eden, Maasdijk 74</text:span>
          </text:p>
            <text:p text:style-name="common-al">
            <text:span text:style-name="nadrukvet">Het verwijderen van oude erfverharding (stenen) en aanbrengen van nieuwe erfverharding (waaltjes) aan de zuidzijde van woonboerderij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14576</text:span>
          </text:p>
            <text:p text:style-name="common-al"/>
            <text:p text:style-name="common-al">Burgemeester en wethouders hebben op 27 jan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653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3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3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214576</meta:user-defined>
    <meta:user-defined meta:name="DCTERMS.abstract">het verwijderen van oude erfverharding (stenen) en aanbrengen van nieuwe erfverharding (waaltjes) aan de zuidzijde van woonboerd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Dieden, Maasdijk 74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534</meta:user-defined>
    <meta:user-defined meta:name="OVERHEIDop.GmbID/DC.identifier">gmb-2023-76534</meta:user-defined>
    <meta:user-defined meta:name="OVERHEIDop.versieInformatie"/>
  </office:meta>
</office:document-meta>
</file>