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februari 2023 heeft de gemeente een aanvraag ontvangen voor het vervangen van de kozijnen van de woning op locatie Kapelstraat 9 te Bussum. De aanvraag is geregistreerd onder zaaknummer HZ_WABO-23-030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653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3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3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pelstraat 9 te Bussu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532</meta:user-defined>
    <meta:user-defined meta:name="OVERHEIDop.GmbID/DC.identifier">gmb-2023-76532</meta:user-defined>
    <meta:user-defined meta:name="OVERHEIDop.versieInformatie"/>
  </office:meta>
</office:document-meta>
</file>