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msteldijk Zuid 121, Amstelveen - The Amstel Horsehotel B.V. - het realiseren van een nieuw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aliseren van een nieuwe stal . Melder: Amstel Horsehotel B.V. Ontvangstdatum melding: 06-12-2022 Zaaknummer: 1177642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2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2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926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Amsteldijk Zuid 121, Amstelveen - The Amstel Horsehotel B.V. - het realiseren van een nieuwe st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653</meta:user-defined>
    <meta:user-defined meta:name="OVERHEIDop.GmbID/DC.identifier">gmb-2023-7653</meta:user-defined>
    <meta:user-defined meta:name="OVERHEIDop.versieInformatie"/>
  </office:meta>
</office:document-meta>
</file>