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ethovengaarde, Leijgraafstraat, Hertogstraat, Bergereind, 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, Leijgraafstraat, Hertogstraat, Bergereind, Veldstraat</text:span>
          </text:p>
            <text:p text:style-name="common-al">
            <text:span text:style-name="nadrukvet">Het verwijderen van 10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2382</text:span>
          </text:p>
            <text:p text:style-name="common-al"/>
            <text:p text:style-name="common-al">Burgemeester en wethouders hebben op 10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22382</meta:user-defined>
    <meta:user-defined meta:name="DCTERMS.abstract">het verwijder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ethovengaarde, Leijgraafstraat, Hertogstraat, Bergereind, Veldstraa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8</meta:user-defined>
    <meta:user-defined meta:name="OVERHEIDop.GmbID/DC.identifier">gmb-2023-76528</meta:user-defined>
    <meta:user-defined meta:name="OVERHEIDop.versieInformatie"/>
  </office:meta>
</office:document-meta>
</file>