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Maasdijk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0A</text:span>
          </text:p>
            <text:p text:style-name="common-al">
            <text:span text:style-name="nadrukvet">Het overhevelen van dagrecreatie naar een ander bijgebouw en het faciliteren van vergaderingen tot 23 uur 's avon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1673</text:span>
          </text:p>
            <text:p text:style-name="common-al"/>
            <text:p text:style-name="common-al">Burgemeester en wethouders hebben een omgevingsvergunning verleend. Op 1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1673</meta:user-defined>
    <meta:user-defined meta:name="DCTERMS.abstract">het overhevelen van dagrecreatie naar een ander bijgebouw en het faciliteren van vergaderingen tot 23 uur 's avon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angel, Maasdijk 60 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1</meta:user-defined>
    <meta:user-defined meta:name="OVERHEIDop.GmbID/DC.identifier">gmb-2023-76511</meta:user-defined>
    <meta:user-defined meta:name="OVERHEIDop.versieInformatie"/>
  </office:meta>
</office:document-meta>
</file>