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tijdelijke drone radar op het gebouw voor 24 maanden (reddingsbrigade Katwijk) aan Boulevard Zeezijde 4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5 Katwijk</text:p>
                  </table:table-cell>
                  <table:table-cell table:style-name="entry" table:number-rows-spanned="1" table:number-columns-spanned="1">
                    <text:p text:style-name="table_al">het plaatsen van een tijdelijke drone radar op het gebouw voor 24 maanden (reddingsbrigade Katwijk)</text:p>
                  </table:table-cell>
                  <table:table-cell table:style-name="entry" table:number-rows-spanned="1" table:number-columns-spanned="1">
                    <text:p text:style-name="table_al">14-02-2023</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49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9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9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drone radar op het gebouw voor 24 maanden (reddingsbrigade Katwijk) aan Boulevard Zeezijde 45 te Katwijk</meta:user-defined>
    <meta:user-defined meta:name="DCTERMS.W3CDTF/DCTERMS.available">2023-02-23</meta:user-defined>
    <meta:user-defined meta:name="DCTERMS.W3CDTF/OVERHEIDop.jaargang">2023</meta:user-defined>
    <meta:user-defined meta:name="OVERHEIDop.externeBijlage">boulevard zeezijde 45|exb-2023-8567</meta:user-defined>
    <meta:user-defined meta:name="OVERHEIDop.publicationIssue">76497</meta:user-defined>
    <meta:user-defined meta:name="OVERHEIDop.GmbID/DC.identifier">gmb-2023-76497</meta:user-defined>
    <meta:user-defined meta:name="OVERHEIDop.versieInformatie"/>
  </office:meta>
</office:document-meta>
</file>