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fietstoerevenement “Ronde van de stelling van Amsterdam” op 11 juni 2023 aan Randhoornweg 9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18295, Randhoornweg 90, het aanvragen van een evenementenvergunning voor een fietstoerevenement “Ronde van de stelling van Amsterdam” op 11 juni 2023. (ontvangen 03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649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18295, </meta:user-defined>
    <dc:language>nl</dc:language>
    <meta:user-defined meta:name="OVERHEIDop.locatietype/OVERHEIDop.gebiedsmarkering">Adres</meta:user-defined>
    <meta:user-defined meta:name="DC.title">Aanvraag vergunning voor een fietstoerevenement “Ronde van de stelling van Amsterdam” op 11 juni 2023 aan Randhoornweg 90 te Uithoor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494</meta:user-defined>
    <meta:user-defined meta:name="OVERHEIDop.GmbID/DC.identifier">gmb-2023-76494</meta:user-defined>
    <meta:user-defined meta:name="OVERHEIDop.versieInformatie"/>
  </office:meta>
</office:document-meta>
</file>